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5in" fo:margin-right="-0.5in" fo:text-indent="0in" style:auto-text-indent="false"/>
    </style:style>
    <style:style style:name="P3" style:family="paragraph" style:parent-style-name="Standard">
      <style:paragraph-properties fo:margin-left="-0.5in" fo:margin-right="-0.5in" fo:text-indent="0in" style:auto-text-indent="false"/>
      <style:text-properties fo:font-weight="bold" style:font-weight-asian="bold" style:font-weight-complex="bold"/>
    </style:style>
    <style:style style:name="P4" style:family="paragraph" style:parent-style-name="Standard">
      <style:paragraph-properties fo:margin-left="-0.5in" fo:margin-right="-0.5in" fo:line-height="100%" fo:text-indent="0in" style:auto-text-indent="false"/>
    </style:style>
    <style:style style:name="P5" style:family="paragraph" style:parent-style-name="Standard">
      <style:paragraph-properties fo:margin-left="-0.5in" fo:margin-right="-0.5in" fo:line-height="115%" fo:text-indent="0in" style:auto-text-indent="false"/>
    </style:style>
    <style:style style:name="P6" style:family="paragraph" style:parent-style-name="Standard">
      <style:paragraph-properties fo:margin-left="-0.5in" fo:margin-right="-0.5in" fo:line-height="115%" fo:orphans="0" fo:widows="0" fo:text-indent="0in" style:auto-text-indent="false"/>
    </style:style>
    <style:style style:name="P7" style:family="paragraph" style:parent-style-name="Standard" style:master-page-name="First_20_Page">
      <style:paragraph-properties fo:margin-left="-0.5in" fo:margin-right="-0.5in" fo:text-indent="0in" style:auto-text-indent="false" style:page-number="1"/>
    </style:style>
    <style:style style:name="P8" style:family="paragraph" style:parent-style-name="Standard">
      <style:paragraph-properties fo:margin-left="0in" fo:margin-right="-0.5in" fo:text-indent="-0.5in" style:auto-text-indent="false"/>
    </style:style>
    <style:style style:name="P9" style:family="paragraph" style:parent-style-name="Standard">
      <style:paragraph-properties fo:margin-left="0in" fo:margin-right="-0.5in" fo:text-indent="-0.5in" style:auto-text-indent="false"/>
      <style:text-properties fo:font-weight="bold" style:font-weight-asian="bold" style:font-weight-complex="bold"/>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text-indent="0in" style:auto-text-indent="false"/>
      <style:text-properties fo:font-weight="bold" style:font-weight-asian="bold" style:font-weight-complex="bold"/>
    </style:style>
    <style:style style:name="P12" style:family="paragraph" style:parent-style-name="Standard">
      <style:paragraph-properties fo:margin-left="0in" fo:margin-right="-0.5in" fo:text-indent="0in" style:auto-text-indent="false"/>
    </style:style>
    <style:style style:name="P13" style:family="paragraph" style:parent-style-name="Standard">
      <style:paragraph-properties fo:margin-top="0.1665in" fo:margin-bottom="0in" loext:contextual-spacing="false" fo:line-height="115%"/>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ff"/>
    </style:style>
    <style:style style:name="T3" style:family="text">
      <style:text-properties fo:font-size="12pt" style:font-size-asian="12pt" style:font-size-complex="12pt" fo:background-color="#ffffff"/>
    </style:style>
    <style:style style:name="T4" style:family="text">
      <style:text-properties fo:font-size="18pt" style:font-size-asian="18pt" style:font-size-complex="18pt" fo:background-color="#ffffff"/>
    </style:style>
    <style:style style:name="T5" style:family="text">
      <style:text-properties fo:background-color="#ffffff"/>
    </style:style>
    <style:style style:name="T6" style:family="text">
      <style:text-properties fo:background-color="#ffff00"/>
    </style:style>
    <style:style style:name="Sect1" style:family="section">
      <style:section-properties style:editable="false">
        <style:columns fo:column-count="2">
          <style:column style:rel-width="32767*" fo:start-indent="0in" fo:end-indent="0.6252in"/>
          <style:column style:rel-width="32768*" fo:start-indent="0.6252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8"><text:span text:style-name="T1">Exhibitor________________________________ Back # ____________ Horse_____________________</text:span></text:p>
      <text:p text:style-name="P9"/>
      <text:p text:style-name="P8"><text:span text:style-name="T1"><text:s/>Grade__________ <text:s text:c="6"/>Participant is an active 4-H member and enrolled in the horse &amp; pony project in </text:span></text:p>
      <text:p text:style-name="P9"/>
      <text:p text:style-name="P8"><text:span text:style-name="T1">_______________country.</text:span> <text:s/></text:p>
      <text:p text:style-name="P8"/>
      <text:p text:style-name="P8"/>
      <text:p text:style-name="P2"><text:span text:style-name="T3">The start time is 9:00 AM. The Contesting Show will start at 9:00 AM on Sunday. Entries for halter/showmanship should be entered by 8AM. English classes should be entered by class 17, western classes should be entered by class 27, and contesting classes should be entered by class 45. Classes may be dropped at any time by coming to the show office only. <text:s/>If entering a walk/trot class, you may not enter a canter/lope class in the same discipline. <text:s/>You may not enter the same horse in western pleasure and ranch pleasure.</text:span></text:p>
      <text:p text:style-name="P2"/>
      <text:p text:style-name="P2"><text:span text:style-name="T1">AS OF JANUARY 1st: Senior (9th – 12th Grade) Intermediate ( 6th – 8th Grade) Junior (3rd – 5th Grade)</text:span></text:p>
      <text:p text:style-name="P3"/>
      <text:section text:style-name="Sect1" text:name="TextSection">
        <text:p text:style-name="P6"><text:span text:style-name="T1">Halter/Showmanship</text:span></text:p>
        <text:p text:style-name="P6">1.Halter Mares over 56” Seniors</text:p>
        <text:p text:style-name="P6">2.Halter Mares over 56” Intermediates</text:p>
        <text:p text:style-name="P6">3. Halter Mares over 56” Juniors</text:p>
        <text:p text:style-name="P6"><text:span text:style-name="T6">4. Championship Mares (classes 1-3)</text:span></text:p>
        <text:p text:style-name="P6">5. Halter Geldings over 56” Seniors</text:p>
        <text:p text:style-name="P6">6. Halter Geldings over 56”Intermediates</text:p>
        <text:p text:style-name="P6">7.Halter Geldings over 56” Juniors</text:p>
        <text:p text:style-name="P6"><text:span text:style-name="T6">8. Championship Geldings (classes 5-7)</text:span></text:p>
        <text:p text:style-name="P6">9. <text:s/>Halter 39”- 56”, all exhibitors</text:p>
        <text:p text:style-name="P6">10. Mini Halter, 38” and under, all exhibitors</text:p>
        <text:p text:style-name="P6"><text:span text:style-name="T6">11. Championship Under 56” (classes 9-10)</text:span> </text:p>
        <text:p text:style-name="P6"><text:soft-page-break/>12. Showmanship, over 56” Seniors</text:p>
        <text:p text:style-name="P6">13. Showmanship, over 56” Intermediates</text:p>
        <text:p text:style-name="P6">14. Showmanship, over 56” Juniors</text:p>
        <text:p text:style-name="P6">15. Showmanship, 56” and under all exhibitors</text:p>
        <text:p text:style-name="P6">16. Showmanship, 38” and under, all exhibitors</text:p>
        <text:p text:style-name="P6"><text:span text:style-name="T6">17. Championship Showmanship (classes 12-16)</text:span></text:p>
        <text:p text:style-name="P5"><text:span text:style-name="T1">English/Saddle Seat</text:span></text:p>
        <text:p text:style-name="P5">18. Hunter Under Saddle over 56”, Seniors</text:p>
        <text:p text:style-name="P5">19. Hunter Under Saddle over 56” Intermediates</text:p>
        <text:p text:style-name="P5">20. Hunter Under Saddle over 56” Juniors</text:p>
        <text:p text:style-name="P5">21. Hunter Under Saddle 56”&amp;under,all Exhibitor</text:p>
        <text:p text:style-name="P5">22. Walk Trot Hunt Seat, all sizes, All Exhibitors</text:p>
        <text:p text:style-name="P5">23. Hunt Seat Equitation, Seniors <text:s text:c="7"/></text:p>
        <text:p text:style-name="P5">24. Hunt Seat Equitation, Intermediates </text:p>
        <text:p text:style-name="P5">25. Hunt Seat Equitation, Juniors <text:s text:c="7"/></text:p>
        <text:p text:style-name="P5">26. Walk/trot Equitation, all exhibitors<text:tab/></text:p>
        <text:p text:style-name="P5"><text:span text:style-name="T6">27. Equitation Championship (classes 23-25)</text:span></text:p>
        <text:p text:style-name="P4"/>
        <text:p text:style-name="P4"/>
        <text:p text:style-name="P4"/>
        <text:p text:style-name="P4"/>
        <text:p text:style-name="P4"/>
      </text:section>
      <text:section text:style-name="Sect2" text:name="Section1">
        <text:p text:style-name="P3"/>
        <text:p text:style-name="P2"/>
        <text:p text:style-name="P10"/>
        <text:p text:style-name="P10"/>
        <text:p text:style-name="P10"><text:soft-page-break/></text:p>
      </text:section>
      <text:section text:style-name="Sect1" text:name="Section2">
        <text:p text:style-name="P2"><text:span text:style-name="T1">Western</text:span></text:p>
        <text:p text:style-name="P2">28. Western Pleasure over 56” Seniors</text:p>
        <text:p text:style-name="P2">29. Western Pleasure over 56” Intermediates</text:p>
        <text:p text:style-name="P2">30. Western Pleasure over 56” Juniors</text:p>
        <text:p text:style-name="P2">31. Western Pleasure, 56” and under, all exhibitors</text:p>
        <text:p text:style-name="P2">32. Walk Trot Western Pleasure, all sizes, all exhibitors</text:p>
        <text:p text:style-name="P2">33. Ranch Pleasure over, 56” Seniors</text:p>
        <text:p text:style-name="P2">34. Ranch Pleasure over 56” Intermediates</text:p>
        <text:p text:style-name="P2">35. Ranch Pleasure over 56”, Juniors</text:p>
        <text:p text:style-name="P2">36. Ranch Pleasure 56” and under all exhibitors</text:p>
        <text:p text:style-name="P2">37. Walk/Trot Ranch Pleasure, all exhibitors</text:p>
        <text:p text:style-name="P2">38. Ranch Riding, all exhibitor</text:p>
        <text:p text:style-name="P2">39. Horsemanship, Seniors</text:p>
        <text:p text:style-name="P2">40. Horsemanship, <text:s/>Intermediates</text:p>
        <text:p text:style-name="P2">41. Horsemanship,Juniors</text:p>
        <text:p text:style-name="P2">42. Walk/Trot Horsemanship, all exhibitors</text:p>
        <text:p text:style-name="P2"><text:span text:style-name="T6">43. Championship Horsemanship (classes 39-41)</text:span></text:p>
        <text:p text:style-name="P2">44. Trail, all exhibitors</text:p>
        <text:p text:style-name="P2">45. In Hand Trail, all exhibitor<text:tab/></text:p>
        <text:p text:style-name="P3"/>
        <text:p text:style-name="P3"/>
        <text:p text:style-name="P2"><text:span text:style-name="T1">Contesting</text:span></text:p>
        <text:p text:style-name="P2">46. Junior Pole Bending, all exhibitors</text:p>
        <text:p text:style-name="P2">47. Int. Pole Bending, all exhibitors</text:p>
        <text:p text:style-name="P2">48. Senior Pole Bending, all exhibitors</text:p>
        <text:p text:style-name="P2"><text:soft-page-break/>49. Junior Barrels, <text:s/>all exhibitors</text:p>
        <text:p text:style-name="P2">50. Int. Barrels, all exhibitors</text:p>
        <text:p text:style-name="P2">51. Senior Barrels, all exhibitors</text:p>
        <text:p text:style-name="P2">52. Junior Flags, all exhibitors</text:p>
        <text:p text:style-name="P2">53. Int. Flags, all exhibitors</text:p>
        <text:p text:style-name="P2">54. Senior Flags, all exhibitors</text:p>
        <text:p text:style-name="P2">55. Junior Keyhole, all exhibitors</text:p>
        <text:p text:style-name="P2">56. Int. Keyhole, all exhibitors</text:p>
        <text:p text:style-name="P2">57. Senior Keyhole, all exhibitors</text:p>
        <text:p text:style-name="P2"/>
        <text:p text:style-name="P2"/>
        <text:p text:style-name="P2"/>
        <text:p text:style-name="P2"/>
        <text:p text:style-name="P2"/>
        <text:p text:style-name="P2"/>
      </text:section>
      <text:section text:style-name="Sect2" text:name="Section3">
        <text:p text:style-name="P12"/>
        <text:p text:style-name="P13"><text:span text:style-name="T5">Entry fee $5.00 per class (</text:span><text:span text:style-name="T2">NO REFUNDS</text:span><text:span text:style-name="T5">). Office fee $10 per horse/rider. <text:s/></text:span>4-H Horse &amp; Pony project participants only. <text:s/>Vaccination forms for all horses will be checked at registration.<text:span text:style-name="T5"> <text:s/></text:span>You are responsible for cleaning up after your horse while on the fairgrounds. Stalls are available for $30. <text:span text:style-name="T1">All stalls must be cleaned prior to leaving the grounds.</text:span> $20 refund if stall is checked by approved personnel. <text:s/>Proper 4-H class-appropriate attire required. <text:span text:style-name="T1">HELMETS </text:span>will be required. Shoes are required at all times. Ribbons to 6th place available in the show office. The show committee reserves the right to combine, split or cancel classes. <text:span text:style-name="T1">NO DOGS</text:span></text:p>
        <text:p text:style-name="P11"/>
        <text:p text:style-name="P10"><text:span text:style-name="T1">For Office Use:</text:span></text:p>
        <text:p text:style-name="P10"/>
        <text:p text:style-name="P10">Added Classes ___________________</text:p>
        <text:p text:style-name="P10">Total Class Entries __________ X $5 = ___________</text:p>
        <text:p text:style-name="P10">Vaccination Form________</text:p>
        <text:p text:style-name="P10">Office Fee _________x $10__________</text:p>
        <text:p text:style-name="P10">Stall Refund Given_________</text:p>
        <text:p text:style-name="P10">Stall <text:s/>$30<text:tab/> _______________<text:tab/></text:p>
        <text:p text:style-name="P10"><text:soft-page-break/>Total _______________</text:p>
        <text:p text:style-name="P10">Payment: CASH - CC - VENMO - Check #_________ <text:s text:c="8"/>Paid in Full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8pt" style:font-size-asian="18pt" style:font-size-complex="18pt" fo:background-color="#ffffff"/>
    </style:style>
    <style:style style:name="MT2" style:family="text">
      <style:text-properties fo:background-color="#ffffff"/>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MP1"><text:span text:style-name="MT1">Hendricks County Bridle Bunch</text:span></text:p>
        <text:p text:style-name="MP1"><text:span text:style-name="MT2"><text:s/>4-H Pleasure/Contesting Show</text:span></text:p>
        <text:p text:style-name="MP1"><text:span text:style-name="MT2">May 23-24 &amp; June 13-14, 2026</text:span></text:p>
        <text:p text:style-name="MP1"><text:span text:style-name="MT2">No “Show from your Trailer” Fee!!</text:span></text:p>
        <text:p text:style-name="MP1"><text:span text:style-name="MT2">Registration Form &amp; Show bill</text:span></text:p>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81" meta:word-count="624" meta:character-count="4164" meta:non-whitespace-character-count="3567"/>
    <meta:generator>LibreOfficeDev/6.0.5.2$Linux_X86_64 LibreOffice_project/</meta:generator>
  </office:meta>
</office:document-meta>
</file>