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lgerian1" svg:font-family="Algerian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 fo:line-height="100%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/>
      <style:text-properties style:font-name="Arial Narrow" fo:font-size="12pt" style:font-name-asian="Arial Narrow1" style:font-size-asian="12pt" style:font-name-complex="Arial Narrow1" style:font-size-complex="12pt"/>
    </style:style>
    <style:style style:name="P9" style:family="paragraph" style:parent-style-name="Standard">
      <style:paragraph-properties fo:line-height="100%"/>
      <style:text-properties style:font-name="Arial Black" fo:font-size="9pt" fo:font-weight="bold" style:font-name-asian="Arial Black1" style:font-size-asian="9pt" style:font-weight-asian="bold" style:font-name-complex="Arial Black1" style:font-size-complex="9pt" style:font-weight-complex="bold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P11" style:family="paragraph" style:parent-style-name="Standard">
      <style:paragraph-properties fo:margin-top="0in" fo:margin-bottom="0.0543in" loext:contextual-spacing="false" fo:line-height="100%"/>
    </style:style>
    <style:style style:name="P12" style:family="paragraph" style:parent-style-name="Standard">
      <style:paragraph-properties fo:margin-left="0.5in" fo:margin-right="0in" fo:margin-top="0.0543in" fo:margin-bottom="0.1402in" loext:contextual-spacing="false" fo:line-height="115%" fo:text-indent="0in" style:auto-text-indent="false"/>
    </style:style>
    <style:style style:name="P13" style:family="paragraph" style:parent-style-name="Standard">
      <style:paragraph-properties fo:margin-left="0.5in" fo:margin-right="0in" fo:margin-top="0.1945in" fo:margin-bottom="0.1402in" loext:contextual-spacing="false" fo:line-height="115%" fo:text-indent="0in" style:auto-text-indent="false"/>
    </style:style>
    <style:style style:name="P14" style:family="paragraph" style:parent-style-name="Title">
      <style:paragraph-properties fo:margin-top="0.1665in" fo:margin-bottom="0.0417in" loext:contextual-spacing="false" fo:line-height="100%" fo:text-align="center" style:justify-single-word="false" fo:keep-together="auto" fo:keep-with-next="auto"/>
    </style:style>
    <style:style style:name="T1" style:family="text">
      <style:text-properties style:font-name="Algerian" fo:font-size="14pt" fo:font-weight="bold" style:font-name-asian="Algerian1" style:font-size-asian="14pt" style:font-weight-asian="bold" style:font-name-complex="Algerian1" style:font-size-complex="14pt" style:font-weight-complex="bold"/>
    </style:style>
    <style:style style:name="T2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 style:font-weight-complex="bold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T6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7" style:family="text">
      <style:text-properties style:font-name="Arial Narrow" fo:font-size="12pt" style:text-underline-style="solid" style:text-underline-width="auto" style:text-underline-color="font-color" fo:font-weight="bold" style:font-name-asian="Arial Narrow1" style:font-size-asian="12pt" style:font-weight-asian="bold" style:font-name-complex="Arial Narrow1" style:font-size-complex="12pt" style:font-weight-complex="bold"/>
    </style:style>
    <style:style style:name="T8" style:family="text">
      <style:text-properties style:font-name="Arial Narrow" fo:font-size="12pt" style:font-name-asian="Arial Narrow1" style:font-size-asian="12pt" style:font-name-complex="Arial Narrow1" style:font-size-complex="12pt"/>
    </style:style>
    <style:style style:name="T9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T10" style:family="text"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Arial Black" fo:font-size="9pt" fo:font-weight="bold" style:font-name-asian="Arial Black1" style:font-size-asian="9pt" style:font-weight-asian="bold" style:font-name-complex="Arial Black1" style:font-size-complex="9pt" style:font-weight-complex="bold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7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8" style:family="text">
      <style:text-properties fo:color="#00000a" style:font-name="Cambria" fo:font-size="9pt" style:font-name-asian="Cambria1" style:font-size-asian="9pt" style:font-name-complex="Cambria1" style:font-size-complex="9pt"/>
    </style:style>
    <style:style style:name="T19" style:family="text">
      <style:text-properties fo:color="#00000a" style:font-name="Cambria" fo:font-size="9pt" fo:font-weight="bold" style:font-name-asian="Cambria1" style:font-size-asian="9pt" style:font-weight-asian="bold" style:font-name-complex="Cambria1" style:font-size-complex="9pt" style:font-weight-complex="bold"/>
    </style:style>
    <style:style style:name="T20" style:family="text">
      <style:text-properties fo:color="#00000a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Hendricks County Bridle Bunch</text:span></text:p>
      <text:p text:style-name="P2"><text:span text:style-name="T2">Schooling Show – Registration Form &amp; Show bill</text:span></text:p>
      <text:p text:style-name="P2"><text:span text:style-name="T3">FIRST &amp; SECOND YEAR HORSE &amp; PONY PROJECT MEMBERS ONLY</text:span></text:p>
      <text:p text:style-name="P2"><text:bookmark text:name="_gjdgxs"/><text:span text:style-name="T2">April 12, 2026</text:span></text:p>
      <text:p text:style-name="P4"/>
      <text:p text:style-name="P1"><text:span text:style-name="T4">Exhibitors must be registered in Indiana 4-H. <text:s/></text:span><text:span text:style-name="T5">4-H Vaccination record form must be presented at registration.</text:span><text:span text:style-name="T6"> <text:s text:c="2"/></text:span><text:span text:style-name="T5">Certified equestrian </text:span><text:span text:style-name="T7">helmets are required</text:span><text:span text:style-name="T8">. <text:s/>Show clothes are optional. <text:s/>Long sleeves, pants, and heeled boots are mandatory. <text:s/>Please note rules in the Indiana 4-H Horse and Pony Handbook. </text:span></text:p>
      <text:p text:style-name="P7"/>
      <text:p text:style-name="P1"><text:span text:style-name="T11">EXHIBITOR NUMBER ___________CONTESTANT__________________________________________</text:span></text:p>
      <text:p text:style-name="P7"/>
      <text:p text:style-name="P1"><text:span text:style-name="T11">HORSE _____________________________________________________________________________</text:span></text:p>
      <text:p text:style-name="P7"/>
      <text:p text:style-name="P1"><text:span text:style-name="T11">BREED ___________________________ <text:s/>AGE___________________ <text:s text:c="2"/>MARE<text:tab/> <text:s text:c="2"/>GELDING (circle)</text:span></text:p>
      <text:p text:style-name="P7"/>
      <text:p text:style-name="P14"><text:span text:style-name="T12">*************CIRCLE CLASS NUMBER******************</text:span></text:p>
      <text:section text:style-name="Sect1" text:name="TextSection">
        <text:p text:style-name="P1"><text:span text:style-name="T2">HALTER/SHOWMANSHIP</text:span></text:p>
        <text:p text:style-name="P1"><text:span text:style-name="T4">1. <text:s/>Halter, Mares and Geldings, all sizes, all exhibitors</text:span></text:p>
        <text:p text:style-name="P1"><text:span text:style-name="T4">2. Showmanship, all sizes, all exhibitors</text:span></text:p>
        <text:p text:style-name="P5"/>
        <text:p text:style-name="P1"><text:span text:style-name="T2">WESTERN </text:span></text:p>
        <text:p text:style-name="P1"><text:span text:style-name="T4">5. <text:s/>Walk/Trot Western Pleasure, all sizes, all exhibitors</text:span></text:p>
        <text:p text:style-name="P1"><text:span text:style-name="T4">6. <text:s/>Walk/trot Horsemanship, all sizes, all exhibitors</text:span></text:p>
        <text:p text:style-name="P3"/>
        <text:p text:style-name="P1"><text:span text:style-name="T2">ENGLISH <text:s/></text:span></text:p>
        <text:p text:style-name="P1"><text:span text:style-name="T4">3. Walk/trot Hunt Seat/Saddle Seat, all sizes, all exhibitors</text:span></text:p>
        <text:p text:style-name="P1"><text:span text:style-name="T4">4. <text:s/>Walk/trot Equitation, all sizes, all exhibitors</text:span></text:p>
        <text:p text:style-name="P6"><text:soft-page-break/></text:p>
        <text:p text:style-name="P1"><text:span text:style-name="T2">CONTESTING</text:span></text:p>
        <text:p text:style-name="P1"><text:span text:style-name="T4">7. <text:s/>Poles, all sizes, all exhibitors</text:span></text:p>
        <text:p text:style-name="P1"><text:span text:style-name="T4">8. <text:s/>Barrels, all sizes, all exhibitors</text:span></text:p>
      </text:section>
      <text:section text:style-name="Sect2" text:name="Section1">
        <text:p text:style-name="P2"><text:span text:style-name="T13">Entry Fee $3.00 per class <text:s/></text:span></text:p>
        <text:p text:style-name="P2"><text:span text:style-name="T8">Office fee $5 per horse. Stalls available for $20, $10 refund when cleaned</text:span></text:p>
        <text:p text:style-name="P8"/>
        <text:p text:style-name="P9"/>
        <text:p text:style-name="P11"><text:span text:style-name="T14">FOR OFFICE USE:</text:span></text:p>
        <text:p text:style-name="P12"><text:bookmark text:name="_30j0zll"/><text:span text:style-name="T9">ENTRY TOTAL<text:tab/> __________ <text:tab/><text:tab/><text:tab/></text:span><text:span text:style-name="T10">OPEN CHECK<text:tab/><text:tab/>VACCINE RECORD</text:span></text:p>
        <text:p text:style-name="P13"><text:span text:style-name="T9">HORSE FEE:<text:tab/> ____5_____ <text:tab/><text:tab/><text:tab/></text:span><text:span text:style-name="T10">PAID IN FULL</text:span></text:p>
        <text:p text:style-name="P13"><text:span text:style-name="T9">STALLS<text:tab/><text:tab/> __________</text:span><text:span text:style-name="T10"> <text:tab/><text:tab/><text:tab/>STALL REFUND GIVEN</text:span></text:p>
        <text:p text:style-name="P13"><text:span text:style-name="T10">TOTAL FEES<text:tab/> __________</text:span><text:span text:style-name="T18"><text:tab/></text:span><text:span text:style-name="T19"><text:tab/><text:tab/></text:span><text:span text:style-name="T20">CASH<text:tab/>CHECK<text:tab/>CREDIT CARD <text:s text:c="4"/>VENMO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8" meta:word-count="191" meta:character-count="1483" meta:non-whitespace-character-count="1274"/>
    <meta:generator>LibreOfficeDev/6.0.5.2$Linux_X86_64 LibreOffice_project/</meta:generator>
  </office:meta>
</office:document-meta>
</file>